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urgemeester Wijnenstraat 47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Particulier</text:p>
            <text:p text:style-name="common-al">Locatie: Burgemeester Wijnenstraat 47 Asten 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mei 2025</text:p>
            <text:p text:style-name="common-al">DSO-verzoeknummer: 202505070199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61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15</meta:user-defined>
    <dc:language>nl</dc:language>
    <meta:user-defined meta:name="OVERHEIDop.locatietype/OVERHEIDop.gebiedsmarkering">Adres</meta:user-defined>
    <meta:user-defined meta:name="DC.title">Gemeente Asten, melding Besluit activiteiten leefomgeving, Burgemeester Wijnenstraat 47 As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26</meta:user-defined>
    <meta:user-defined meta:name="OVERHEIDop.GmbID/DC.identifier">gmb-2025-236126</meta:user-defined>
    <meta:user-defined meta:name="OVERHEIDop.versieInformatie"/>
  </office:meta>
</office:document-meta>
</file>