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en aanvraag omgevingsvergunning, een verzoek tot gedeeltelijke intrekking omgevingsvergunning v.w.b. realisatie bijgebouw, Hogeveldsweg 20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mei 2025</text:span>
          </text:p>
            <text:p text:style-name="common-al">
            <text:span text:style-name="nadrukvet">Locatie:</text:span> Hogeveldsweg 20 8147RJ Giethmen</text:p>
            <text:p text:style-name="common-al">
            <text:span text:style-name="nadrukvet">Zaakomschrijving:</text:span> een verzoek tot gedeeltelijke intrekking omgevingsvergunning v.w.b. realisatie bijgebouw</text:p>
            <text:p text:style-name="common-al">
            <text:span text:style-name="nadrukvet">Zaaknummer:</text:span> Z2025-00004590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5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61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00004590</meta:user-defined>
    <meta:user-defined meta:name="DCTERMS.abstract">een verzoek tot gedeeltelijke intrekking omgevingsvergunning v.w.b. realisatie bijgebouw</meta:user-defined>
    <dc:language>nl</dc:language>
    <meta:user-defined meta:name="OVERHEIDop.locatietype/OVERHEIDop.gebiedsmarkering">Punt</meta:user-defined>
    <meta:user-defined meta:name="DC.title">gedeeltelijke intrekken aanvraag omgevingsvergunning, een verzoek tot gedeeltelijke intrekking omgevingsvergunning v.w.b. realisatie bijgebouw, Hogeveldsweg 20 8147RJ Gieth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124</meta:user-defined>
    <meta:user-defined meta:name="OVERHEIDop.GmbID/DC.identifier">gmb-2025-236124</meta:user-defined>
    <meta:user-defined meta:name="OVERHEIDop.versieInformatie"/>
  </office:meta>
</office:document-meta>
</file>