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Evenementenvergunning 17 juni 2025 Zingevingsfestival, zaaknummer 2025-0088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 gemeente Westerveld hebben op 27-05-2025 het volgende besluit genomen en verzonden; het verlenen van een Evenementenvergunning Zingevingsfestival 2025 op 17 juni 2025 aan de Majoor van Swietenlaan 1 b, 8382 CE Frederiksoord, ingeboekt met het volgende zaaknummer: 2025-008841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en wethouders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36121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121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5-008841</meta:user-defined>
    <dc:language>nl</dc:language>
    <meta:user-defined meta:name="OVERHEIDop.locatietype/OVERHEIDop.gebiedsmarkering">Punt</meta:user-defined>
    <meta:user-defined meta:name="DC.title">Gemeente Westerveld, verleende Evenementenvergunning 17 juni 2025 Zingevingsfestival, zaaknummer 2025-008841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6121</meta:user-defined>
    <meta:user-defined meta:name="OVERHEIDop.GmbID/DC.identifier">gmb-2025-236121</meta:user-defined>
    <meta:user-defined meta:name="OVERHEIDop.versieInformatie"/>
  </office:meta>
</office:document-meta>
</file>