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 tegenover Beetserweg 40, Sellingen, evenementenvergunning voor het organiseren van het evenement ‘Paasvuur en Fakkeloptocht Sellingerbeetse’, op 20 april 2025, verzenddatum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61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Paasvuur en Fakkeloptocht Sellingerbeetse’, op 20 april 2025, locatie: Grasveld tegenover Beetserweg 40.</meta:user-defined>
    <dc:language>nl</dc:language>
    <meta:user-defined meta:name="OVERHEIDop.locatietype/OVERHEIDop.gebiedsmarkering">Punt</meta:user-defined>
    <meta:user-defined meta:name="DC.title">Verleende evenementenvergunning: Grasveld tegenover Beetserweg 40, Sellingen, evenementenvergunning voor het organiseren van het evenement ‘Paasvuur en Fakkeloptocht Sellingerbeetse’, op 20 april 2025, verzenddatum: 16 januari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12</meta:user-defined>
    <meta:user-defined meta:name="OVERHEIDop.GmbID/DC.identifier">gmb-2025-23612</meta:user-defined>
    <meta:user-defined meta:name="OVERHEIDop.versieInformatie"/>
  </office:meta>
</office:document-meta>
</file>