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– Melding Besluit activiteiten leefomgeving (Bal) – Leonardo da Vinciplein 60 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exploiteren van een stookinstallatie</text:p>
            <text:p text:style-name="common-al">Locatie: Leonardo da Vinciplein 60 's-Hertogenbosch</text:p>
            <text:p text:style-name="common-al">DSO-kenmerk: 2025032500397</text:p>
            <text:p text:style-name="common-al">Zaaknummer:  Z/247772</text:p>
            <text:p text:style-name="common-al">Datum ontvangen:  25 maart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772</meta:user-defined>
    <dc:language>nl</dc:language>
    <meta:user-defined meta:name="OVERHEIDop.locatietype/OVERHEIDop.gebiedsmarkering">Adres</meta:user-defined>
    <meta:user-defined meta:name="DC.title">Gemeente ‘s-Hertogenbosch – Melding Besluit activiteiten leefomgeving (Bal) – Leonardo da Vinciplein 60 's-Hertogen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16</meta:user-defined>
    <meta:user-defined meta:name="OVERHEIDop.GmbID/DC.identifier">gmb-2025-236116</meta:user-defined>
    <meta:user-defined meta:name="OVERHEIDop.versieInformatie"/>
  </office:meta>
</office:document-meta>
</file>