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Summer Beach Life Circuit, Haersterveerweg (zaaknummer 62560-2025)</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text:span text:style-name="nadrukvet">23 mei 2025</text:span>, is een evenementenvergunning verleend voor het houden van Summer Beach Life Circuit van <text:span text:style-name="nadrukvet">18 t/m 22 juni 2025 </text:span>bij de <text:span text:style-name="nadrukvet">Agnietenplas, Haersterveerweg</text:span>.</text:p>
            <text:p text:style-name="common-al">Ook is een ontheffing verleend voor het gebruik van geluidsversterkende apparatuur. </text:p>
            <text:p text:style-name="common-al">Dit besluit ligt ter inzage bij de afdeling Veiligheid, team Vergunningen, Lübeckplein 2 na telefonische afspraak op telefoonnummer 14038.</text:p>
            <text:p text:style-name="common-al"/>
            <text:p text:style-name="common-al">Op de website <text:a xlink:href="http://www.zwolle.nl/evenementen" xlink:type="simple">www.zwolle.nl/evenementen</text:a> kunt u meer informatie vinden over vergunningen voor evenementen in de gemeente Zwolle</text:p>
            <text:p text:style-name="common-al"/>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36109</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109</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109</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Summer Beach Life Circuit, Haersterveerweg (zaaknummer 62560-2025)</meta:user-defined>
    <meta:user-defined meta:name="DCTERMS.W3CDTF/DCTERMS.available">2025-05-30</meta:user-defined>
    <meta:user-defined meta:name="DCTERMS.W3CDTF/OVERHEIDop.jaargang">2025</meta:user-defined>
    <meta:user-defined meta:name="OVERHEIDop.publicationIssue">236109</meta:user-defined>
    <meta:user-defined meta:name="OVERHEIDop.GmbID/DC.identifier">gmb-2025-236109</meta:user-defined>
    <meta:user-defined meta:name="OVERHEIDop.versieInformatie"/>
  </office:meta>
</office:document-meta>
</file>