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Kennisgeving inzake voorgenomen verhuur bedrijfsruimte Odasingel 86 te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op grond van het gelijkheidsbeginsel de gelegenheid moet bieden aan (potentiële) gegadigden om mee te dingen naar het verwerven van een onroerende zaak, indien er meerdere gegadigden zijn of redelijkerwijs te verwachten is dat er meerdere gegadigden zullen zijn. </text:p>
            <text:p text:style-name="common-al">Voormeld arrest is eveneens van toepassing indien een overheidslichaam het voornemen heeft een onroerende zaak te verhuren dan wel in bruikleen te geven.</text:p>
            <text:p text:style-name="common-al">Dit houdt in dat het overheidslichaam de koper/huurder/bruiklener moet selecteren aan de hand van objectieve, toetsbare en redelijke criteria. </text:p>
            <text:p text:style-name="common-al">Deze verplichting vloeit voort uit het gelijkheidsbeginsel, dat in deze context strekt tot het bieden van gelijke kansen.</text:p>
            <text:p text:style-name="common-al">De gemeente Sittard-Geleen is voornemens de bedrijfsruimte Odasingel 86, 6131 GZ Sittard te verhuren aan de Stichting Inloophuis BieZefke, ingeschreven in het handelsregister van de Kamer van Koophandel onder nummer 14083998, statutairgevestigd te Sittard-Geleen (gemeente Sittard-Geleen), bezoekadres Ringweg 48, 6141 LZ Limbricht (hierna te noemen: huurder). </text:p>
            <text:p text:style-name="common-al">BieZefke is al lange tijd op zoek naar een geschikte locatie die past bij de belangrijke rol die deze voorziening speelt in de gemeenschap. Enkele jaren geleden vond BieZefke tijdelijk onderdak in een voormalig schoolgebouw aan de President Kennedysingel. Dit pand wordt momenteel gesloopt. Tussentijds heeft BieZefke wederom tijdelijke huisvesting gevonden in een ander slooppand aan de Leijenbroekerweg. Er is gelet op de doelgroep van BieZefke, dringend noodzaak voor de permanente huisvesting van BieZefke. Zonder een nieuw onderkomen komt een belangrijke voorziening voor kwetsbare inwoners van Sittard-Geleen in gevaar. </text:p>
            <text:p text:style-name="common-al">Na een lange zoektocht is op locatie Odasingel 86 een passende locatie gevonden en gereedgemaakt voor de permanente huisvesting.</text:p>
            <text:p text:style-name="common-al">Bij de zoektocht naar een nieuwe locatie speelde een aantal vereisten een rol:</text:p>
            <text:list text:style-name="id1-3-2-1-1-10">
              <text:list-item text:style-override="id1-3-2-1-1-10-1">
                <text:number>•</text:number>
                <text:p text:style-name="al">De locatie moet op loopafstand zijn van de hoofdlocatie van Moveoo. Dit maakt het voor dak- en thuisloze mensen mogelijk om zowel ’s nachts als overdag toegang te hebben tot de zorg en ondersteuning die ze nodig hebben, zonder dat ze grote afstanden hoeven af te leggen;</text:p>
              </text:list-item>
              <text:list-item text:style-override="id1-3-2-1-1-10-2">
                <text:number>•</text:number>
                <text:p text:style-name="al">De locatie moet passen binnen de beperkte financiële mogelijkheden van een maatschappelijke (vrijwilligers)organisatie zoals BieZefke;</text:p>
              </text:list-item>
              <text:list-item text:style-override="id1-3-2-1-1-10-3">
                <text:number>•</text:number>
                <text:p text:style-name="al">De nieuwe locatie moet geen tijdelijke, maar een duurzame oplossing bieden. BieZefke is op zoek naar een permanente plek waar ze haar werkzaamheden op lange termijn kan uitvoeren, zonder telkens weer te moeten verhuizen;</text:p>
              </text:list-item>
              <text:list-item text:style-override="id1-3-2-1-1-10-4">
                <text:number>•</text:number>
                <text:p text:style-name="al">Een pand met een maatschappelijke bestemming;</text:p>
              </text:list-item>
              <text:list-item text:style-override="id1-3-2-1-1-10-5">
                <text:number>•</text:number>
                <text:p text:style-name="al">De locatie moet groot genoeg zijn om bezoekers te ontvangen en voorraad op te slaan;</text:p>
              </text:list-item>
              <text:list-item text:style-override="id1-3-2-1-1-10-6">
                <text:number>•</text:number>
                <text:p text:style-name="al">Voorkeur ligging in of nabij het centrum van Sittard.</text:p>
              </text:list-item>
            </text:list>
            <text:p text:style-name="common-al">Tijdens de zoektocht naar een nieuwe locatie voor de huisvesting van BieZefke zijn meerdere panden bekeken, dezen vielen allen af, omdat ze niet voldeden aan de vereisten. Odasingel 86 bleek de enige locatie die voldeed aan de voorwaarden van BieZefke.</text:p>
            <text:p text:style-name="common-al">
            <text:span text:style-name="nadrukvet">Reactietermijn</text:span>
          </text:p>
            <text:p text:style-name="last-al">Door deze voorgenomen transactie te publiceren beoogt de gemeente open en transparant te handelen. Indien u daarom van mening bent dat u, net als Stichting Inloophuis BieZefke ook een serieuze gegadigde bent voor de huur van het genoemd object, dan wordt u verzocht uw verzoek tot huur schriftelijk en voorzien van een motivering aan de gemeente kenbaar te maken. U kunt  <text:span text:style-name="nadrukvet">binnen 20 kalenderdagen</text:span> na de datum van deze publicatie uw belangstelling kenbaar maken, voorzien van motivatie, en deze toezenden aan de gemeente Sittard-Geleen, t.a.v. mr. D. Roeleveld, Team Vastgoed: <text:a xlink:href="mailto:vastgoed@sittard-geleen.nl" xlink:type="simple"><text:span text:style-name="nadrukondlijn">vastgoed@sittard-gele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10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0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0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inzake voorgenomen verhuur bedrijfsruimte Odasingel 86 te Sittard</meta:user-defined>
    <meta:user-defined meta:name="DCTERMS.W3CDTF/DCTERMS.available">2025-05-30</meta:user-defined>
    <meta:user-defined meta:name="DCTERMS.W3CDTF/OVERHEIDop.jaargang">2025</meta:user-defined>
    <meta:user-defined meta:name="OVERHEIDop.publicationIssue">236106</meta:user-defined>
    <meta:user-defined meta:name="OVERHEIDop.GmbID/DC.identifier">gmb-2025-236106</meta:user-defined>
    <meta:user-defined meta:name="OVERHEIDop.versieInformatie"/>
  </office:meta>
</office:document-meta>
</file>