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ijchen-West 20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Wijchen maken bekend dat de gemeenteraad in zijn vergadering op 22 mei 2025 het bestemmingsplan Wijchen-West 2023 gewijzigd heeft vastgesteld. Het bestemmingsplan heeft betrekking op diverse percelen gelegen aan de westzijde van Wijchen. Het plangebied wordt aan de westelijke zijde begrensd door de provinciale weg N845 (Drutenseweg), aan de noordzijde door de Hernenseweg, aan de oostzijde door de Randweg Noord/Westerdreef en aan de zuidzijde door de Ravensteinseweg. Het bestemmingsplan maakt de bouw mogelijk van circa 1300 woningen in verschillende woningbouwcategorieën met de daarbij horende voorzieningen. Ook de bouw van een school wordt mogelijk gemaakt.</text:span></text:p>
          </text:section>
          <text:section text:name="ondertekening_id1-3-2-2-2">
            <text:p><text:span text:style-name="functie"/></text:p>
            <text:p><text:span text:style-name="functie">Naar aanleiding van de zienswijzen zijn diverse wijzigingen doorgevoerd ten opzichte van het ontwerpbestemmingsplan. Ook zijn er diverse ambtelijke wijzigingen doorgevoerd ten opzichte van het ontwerpbestemmingsplan. De wijzigingen zijn terug te vinden in de ‘Nota van zienswijzen’ en de ‘Nota ambtshalve aanpassingen’. Beide nota’s zijn onderdeel van het bestemmingsplan. </text:span></text:p>
          </text:section>
          <text:section text:name="ondertekening_id1-3-2-2-3">
            <text:p><text:span text:style-name="functie"/></text:p>
            <text:p><text:span text:style-name="functie">Bestemmingsplan met verbrede reikwijdte</text:span></text:p>
            <text:p><text:span text:style-name="functie">Het bestemmingsplan Wijchen-West 2023 is opgesteld met gebruik van artikel 7c van het Besluit uitvoering Crisis- en herstelwet. Dit artikel biedt de mogelijkheid voor het opstellen van een zogenaamd bestemmingsplan met verbrede reikwijdte. In een bestemmingsplan met verbrede reikwijdte kan de gemeente onder de werking van de Chw vooruitlopen en anticiperen op de komst van de Omgevingswet. </text:span></text:p>
          </text:section>
          <text:section text:name="ondertekening_id1-3-2-2-4">
            <text:p><text:span text:style-name="functie"/></text:p>
            <text:p><text:span text:style-name="functie">Ter inzage</text:span></text:p>
            <text:p><text:span text:style-name="functie">De schriftelijke stukken behorende bij het bestemmingsplan Wijchen-West 2023 zijn digitaal beschikbaar via de website</text:span></text:p>
          </text:section>
          <text:section text:name="ondertekening_id1-3-2-2-5">
            <text:p><text:span text:style-name="functie"/></text:p>
            <text:p><text:span text:style-name="functie">https://omgevingswet.overheid.nl/regels-op-de-kaart/ Het identificatienummer is NL.IMRO.0296.BPWijchenwest2023-VG01. </text:span></text:p>
          </text:section>
          <text:section text:name="ondertekening_id1-3-2-2-6">
            <text:p><text:span text:style-name="functie"/></text:p>
            <text:p><text:span text:style-name="functie">De stukken zijn ook op afspraak digitaal in te zien in het Huis van de gemeente aan de Kasteellaan 27 in Wijch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span></text:p>
          </text:section>
          <text:section text:name="ondertekening_id1-3-2-2-7">
            <text:p><text:span text:style-name="functie"/></text:p>
            <text:p><text:span text:style-name="functie">Beroep</text:span></text:p>
            <text:p><text:span text:style-name="functie">De termijn voor het instellen van een beroep tegen het vaststellingsbesluit bedraagt zes weken en vangt aan op 5 juni 2025 en loopt tot en met 16 juli 2025.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span></text:p>
          </text:section>
          <text:section text:name="ondertekening_id1-3-2-2-8">
            <text:p><text:span text:style-name="functie"/></text:p>
            <text:p><text:span text:style-name="functie">Voorlopige voorziening</text:span></text:p>
            <text:p><text:span text:style-name="functie">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span></text:p>
          </text:section>
          <text:section text:name="ondertekening_id1-3-2-2-9">
            <text:p><text:span text:style-name="functie"/></text:p>
            <text:p><text:span text:style-name="functie">Crisis- en herstelwet</text:span></text:p>
            <text:p><text:span text:style-name="functie">Op het besluit tot vaststelling van het bestemmingsplan is afdeling 2 van hoofdstuk 1 van de Crisis- en herstelwet van toepassing. Dit heeft tot gevolg dat alle beroepsgronden in het beroepschrift moeten worden opgenomen, het beroep niet-ontvankelijk wordt verklaard indien binnen de beroepstermijn geen gronden zijn ingediend en de beroepsgronden na afloop van de beroepstermijn niet meer kunnen worden aangevuld.</text:span></text:p>
          </text:section>
          <text:section text:name="ondertekening_id1-3-2-2-10">
            <text:p><text:span text:style-name="functie"/></text:p>
            <text:p><text:span text:style-name="functie">Geef in het beroepschrift aan dat de Crisis- en herstelwet van toepassing is.</text:span></text:p>
          </text:section>
          <text:section text:name="ondertekening_id1-3-2-2-11">
            <text:p><text:span text:style-name="functie"/></text:p>
            <text:p><text:span text:style-name="functie">Wijchen, 4 juni 2025</text:span></text:p>
            <text:p><text:span text:style-name="functie">Burgemeester en wethouders van Wijchen</text:span></text:p>
          </text:section>
          <text:section text:name="ondertekening_id1-3-2-2-12">
            <text:p><text:span text:style-name="functie"/></text:p>
            <text:p><text:span text:style-name="functie">mevrouw R.D. Helmer-Englebert, burgemeester</text:span></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610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0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0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PWijchenwest2023-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Wijchen-West 2023</meta:user-defined>
    <meta:user-defined meta:name="DCTERMS.W3CDTF/DCTERMS.available">2025-06-04</meta:user-defined>
    <meta:user-defined meta:name="DCTERMS.W3CDTF/OVERHEIDop.jaargang">2025</meta:user-defined>
    <meta:user-defined meta:name="OVERHEIDop.publicationIssue">236105</meta:user-defined>
    <meta:user-defined meta:name="OVERHEIDop.GmbID/DC.identifier">gmb-2025-236105</meta:user-defined>
    <meta:user-defined meta:name="OVERHEIDop.versieInformatie"/>
  </office:meta>
</office:document-meta>
</file>