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intern wijzigen van de reeds vergunde realisatie appartementen, Zuidervaart 33, 1846 LG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uidervaart 33, 1846 LG Zuidschermer<text:span text:style-name="nadrukvet">; </text:span>het intern wijzigen van de reeds vergunde realisatie appartementen</text:p>
            <text:p text:style-name="common-al">
            
          </text:p>
            <text:p text:style-name="common-al">Datum ontvangst: 27-02-2025</text:p>
            <text:p text:style-name="last-al">Zaaknummer: 000010566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0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0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56632</meta:user-defined>
    <dc:language>nl</dc:language>
    <meta:user-defined meta:name="OVERHEIDop.locatietype/OVERHEIDop.gebiedsmarkering">Punt</meta:user-defined>
    <meta:user-defined meta:name="DC.title">Omgevingsvergunning verlenging beslistermijn: het intern wijzigen van de reeds vergunde realisatie appartementen, Zuidervaart 33, 1846 LG Zuidscherm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04</meta:user-defined>
    <meta:user-defined meta:name="OVERHEIDop.GmbID/DC.identifier">gmb-2025-236104</meta:user-defined>
    <meta:user-defined meta:name="OVERHEIDop.versieInformatie"/>
  </office:meta>
</office:document-meta>
</file>