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uidige gevelreclame door naamswijziging, Dorpsstraat 121 2712AE Zoetermeer op 1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5 is een aanvraag Omgevingsvergunning ontvangen voor het vervangen van de huidige gevelreclame door naamswijziging op locatie Dorpsstraat 121 2712AE Zoetermeer. De aanvraag is geregistreerd onder zaaknummer 2025-0687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10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8765</meta:user-defined>
    <meta:user-defined meta:name="DCTERMS.abstract">het vervangen van de huidige gevelreclame door naams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uidige gevelreclame door naamswijziging, Dorpsstraat 121 2712AE Zoetermeer op 16-05-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02</meta:user-defined>
    <meta:user-defined meta:name="OVERHEIDop.GmbID/DC.identifier">gmb-2025-236102</meta:user-defined>
    <meta:user-defined meta:name="OVERHEIDop.versieInformatie"/>
  </office:meta>
</office:document-meta>
</file>