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9 (west van, terrein IJsclub), 1871 CK Schoorl, het uitvoeren van aanleg-werkzaamheden in het kader van natuurontwikkeling, datum ontvangst 23 mei 2025 (Z2025-00003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610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11</meta:user-defined>
    <meta:user-defined meta:name="DCTERMS.abstract">Voorweg 9 (west van, terrein IJsclub), 1871 CK Schoorl, het uitvoeren van aanleg-werkzaamheden in het kader van natuurontwikkeling, datum ontvangst 23 mei 2025 (Z2025-00003911)</meta:user-defined>
    <dc:language>nl</dc:language>
    <meta:user-defined meta:name="OVERHEIDop.locatietype/OVERHEIDop.gebiedsmarkering">Vlak</meta:user-defined>
    <meta:user-defined meta:name="DC.title">Gemeente Bergen, ontvangen aanvraag omgevingsvergunning, Voorweg 9 (west van, terrein IJsclub), 1871 CK Schoorl, het uitvoeren van aanleg-werkzaamheden in het kader van natuurontwikkeling, datum ontvangst 23 mei 2025 (Z2025-00003911)</meta:user-defined>
    <meta:user-defined meta:name="DCTERMS.W3CDTF/DCTERMS.available">2025-06-02</meta:user-defined>
    <meta:user-defined meta:name="DCTERMS.W3CDTF/OVERHEIDop.jaargang">2025</meta:user-defined>
    <meta:user-defined meta:name="OVERHEIDop.publicationIssue">236100</meta:user-defined>
    <meta:user-defined meta:name="OVERHEIDop.GmbID/DC.identifier">gmb-2025-236100</meta:user-defined>
    <meta:user-defined meta:name="OVERHEIDop.versieInformatie"/>
  </office:meta>
</office:document-meta>
</file>