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6 bomen (vellijst 2025-02), Colmschate Vijfhoek, Colmschate Noord en Zuid, Voorstad, Schalkhaar, De Hoven, Binnenstad, Keizerslanden en Zandweerd, aantal vergunningpichtige bomen is veranderd van 25 naar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5</text:p>
            <text:p text:style-name="common-al">
            <text:span text:style-name="nadrukvet">Locatie:</text:span> Colmschate Vijfhoek, Colmschate Noord en Zuid, Voorstad,  Schalkhaar, De Hoven, Binnenstad, Keizerslanden en Zandweerd</text:p>
            <text:p text:style-name="common-al">
            <text:span text:style-name="nadrukvet">Zaakomschrijving:</text:span> het kappen van 6 bomen (vellijst 2025-02)</text:p>
            <text:p text:style-name="common-al">
            <text:span text:style-name="nadrukvet">Zaaknummer:</text:span> Z2024-0001064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6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6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61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642</meta:user-defined>
    <meta:user-defined meta:name="DCTERMS.abstract">het kappen van 6 bomen (vellijst 2025-0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6 bomen (vellijst 2025-02), Colmschate Vijfhoek, Colmschate Noord en Zuid, Voorstad, Schalkhaar, De Hoven, Binnenstad, Keizerslanden en Zandweerd, aantal vergunningpichtige bomen is veranderd van 25 naar 6</meta:user-defined>
    <meta:user-defined meta:name="DCTERMS.W3CDTF/DCTERMS.available">2025-01-21</meta:user-defined>
    <meta:user-defined meta:name="DCTERMS.W3CDTF/OVERHEIDop.jaargang">2025</meta:user-defined>
    <meta:user-defined meta:name="OVERHEIDop.publicationIssue">23610</meta:user-defined>
    <meta:user-defined meta:name="OVERHEIDop.GmbID/DC.identifier">gmb-2025-23610</meta:user-defined>
    <meta:user-defined meta:name="OVERHEIDop.versieInformatie"/>
  </office:meta>
</office:document-meta>
</file>