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Marnixplantsoen 1-3 1015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 en het nieuw plaatsen van een trap op de derde en vierde verdieping, het toevoegen...</text:p>
            <text:p text:style-name="common-al">Besluit: verleend</text:p>
            <text:p text:style-name="common-al">Besluit verzonden op: 27-05-2025</text:p>
            <text:p text:style-name="common-al">Zaakadres: Tweede Marnixplantsoen 1-3 1015ZP Amsterdam</text:p>
            <text:p text:style-name="common-al">Zaaknummer: Z2024-041154</text:p>
            <text:p text:style-name="common-al">DSO-nummer: 2024121100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115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54</meta:user-defined>
    <meta:user-defined meta:name="DCTERMS.abstract">realiseren van een zelfstandige woning op de vierde verdieping en het nieuw plaatsen van een trap op de derde en vierde verdieping, het toevoeg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Marnixplantsoen 1-3 1015ZP Amsterdam</meta:user-defined>
    <meta:user-defined meta:name="DCTERMS.W3CDTF/DCTERMS.available">2025-05-30</meta:user-defined>
    <meta:user-defined meta:name="DCTERMS.W3CDTF/OVERHEIDop.jaargang">2025</meta:user-defined>
    <meta:user-defined meta:name="OVERHEIDop.externeBijlage">Z2024-041154 OW Beschikking 2025|exb-2025-19972</meta:user-defined>
    <meta:user-defined meta:name="OVERHEIDop.externeBijlage">B001. Samenvatting 002|exb-2025-19973</meta:user-defined>
    <meta:user-defined meta:name="OVERHEIDop.publicationIssue">236094</meta:user-defined>
    <meta:user-defined meta:name="OVERHEIDop.GmbID/DC.identifier">gmb-2025-236094</meta:user-defined>
    <meta:user-defined meta:name="OVERHEIDop.versieInformatie"/>
  </office:meta>
</office:document-meta>
</file>