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wegafzetting met een pijlwagen , Meerveldhovenseweg 5655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07 </text:p>
            <text:p text:style-name="common-al"> Omschrijving: plaatsen van een wegafzetting met een pijlwa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veldhovenseweg 5655J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0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07</meta:user-defined>
    <meta:user-defined meta:name="DCTERMS.abstract">plaatsen van een wegafzetting met een pijlw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wegafzetting met een pijlwagen , Meerveldhovenseweg 5655JH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89</meta:user-defined>
    <meta:user-defined meta:name="OVERHEIDop.GmbID/DC.identifier">gmb-2025-236089</meta:user-defined>
    <meta:user-defined meta:name="OVERHEIDop.versieInformatie"/>
  </office:meta>
</office:document-meta>
</file>