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 BBQ, Lijsterlaan &amp; Merellaan, 5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05-2025</text:p>
            <text:p text:style-name="common-al">Omschrijving:  buurtbbq</text:p>
            <text:p text:style-name="common-al">Locatie: Lijsterlaan 8, 7331 TV Apeldoorn</text:p>
            <text:p text:style-name="common-al">Zaaknummer: 02005750358</text:p>
            <text:p text:style-name="common-al">Datum evenement: 7 juli 2025</text:p>
            <text:p text:style-name="last-al">Tijdstip evenement: 16.3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08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8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8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50358</meta:user-defined>
    <dc:language>nl</dc:language>
    <meta:user-defined meta:name="OVERHEIDop.locatietype/OVERHEIDop.gebiedsmarkering">Punt</meta:user-defined>
    <meta:user-defined meta:name="DC.title">Aanvraag evenementenvergunning, Buurt BBQ, Lijsterlaan &amp; Merellaan, 5 juli 2025</meta:user-defined>
    <meta:user-defined meta:name="DCTERMS.W3CDTF/DCTERMS.available">2025-05-30</meta:user-defined>
    <meta:user-defined meta:name="DCTERMS.W3CDTF/OVERHEIDop.jaargang">2025</meta:user-defined>
    <meta:user-defined meta:name="OVERHEIDop.publicationIssue">236085</meta:user-defined>
    <meta:user-defined meta:name="OVERHEIDop.GmbID/DC.identifier">gmb-2025-236085</meta:user-defined>
    <meta:user-defined meta:name="OVERHEIDop.versieInformatie"/>
  </office:meta>
</office:document-meta>
</file>