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se Buurt in Noordse Dorp - Realisatie natuur en bos in polder Noords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Buurt in Noordse Dorp - zaaknummer Z2025-00001582 - aanvraag omgevingsvergunning voor Realisatie natuur en bos in polder Noordse Buurt - beslistermijn is verlengd met een periode van zes weken - verzonden 27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08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2</meta:user-defined>
    <dc:language>nl</dc:language>
    <meta:user-defined meta:name="OVERHEIDop.locatietype/OVERHEIDop.gebiedsmarkering">Vlak</meta:user-defined>
    <meta:user-defined meta:name="DC.title">Verlenging beslistermijn Noordse Buurt in Noordse Dorp - Realisatie natuur en bos in polder Noordse Buu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081</meta:user-defined>
    <meta:user-defined meta:name="OVERHEIDop.GmbID/DC.identifier">gmb-2025-236081</meta:user-defined>
    <meta:user-defined meta:name="OVERHEIDop.versieInformatie"/>
  </office:meta>
</office:document-meta>
</file>