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Laarderhoogtweg 11 1101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nieuwe reclame-uitingen aan de voorgevel van het (kantoor) pand</text:p>
            <text:p text:style-name="common-al">Besluit: aanvraag ingetrokken op verzoek</text:p>
            <text:p text:style-name="common-al">Besluit verzonden op: 27-05-2025</text:p>
            <text:p text:style-name="common-al">Zaakadres: Laarderhoogtweg 11 1101DZ Amsterdam</text:p>
            <text:p text:style-name="common-al">Zaaknummer: Z2025-005486</text:p>
            <text:p text:style-name="common-al">DSO-nummer: 202502060101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5486</meta:user-defined>
    <meta:user-defined meta:name="DCTERMS.abstract">het plaatsen van twee nieuwe reclame-uitingen aan de voorgevel van het (kantoor)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getrokken Laarderhoogtweg 11 1101D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78</meta:user-defined>
    <meta:user-defined meta:name="OVERHEIDop.GmbID/DC.identifier">gmb-2025-236078</meta:user-defined>
    <meta:user-defined meta:name="OVERHEIDop.versieInformatie"/>
  </office:meta>
</office:document-meta>
</file>