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installeren van een warmtepomp aan 't Cour 2, 4 en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Cour 2-4-6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installeren warmtepom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4553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7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455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stalleren van een warmtepomp aan 't Cour 2, 4 en 6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73</meta:user-defined>
    <meta:user-defined meta:name="OVERHEIDop.GmbID/DC.identifier">gmb-2025-236073</meta:user-defined>
    <meta:user-defined meta:name="OVERHEIDop.versieInformatie"/>
  </office:meta>
</office:document-meta>
</file>