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uitrit, Halbertsmastraat 2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uitrit, Halbertsmastraat 21, Buitenpost</text:p>
            <text:p text:style-name="common-al">Zaaknummer: Z2025-000927</text:p>
            <text:p text:style-name="common-al">Zaakadres: Halbertsmastraat 21, Buitenpost</text:p>
            <text:p text:style-name="common-al">Omschrijving: het verbreden van een uitrit</text:p>
            <text:p text:style-name="last-al">Datum ontvangst: 27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606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927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uitrit, Halbertsmastraat 21, Buitenpos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68</meta:user-defined>
    <meta:user-defined meta:name="OVERHEIDop.GmbID/DC.identifier">gmb-2025-236068</meta:user-defined>
    <meta:user-defined meta:name="OVERHEIDop.versieInformatie"/>
  </office:meta>
</office:document-meta>
</file>