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nieuwen van de berging/carport aan Nijkerkerweg 30, 3751 XB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nieuwen van de berging/carport aan Nijkerkerweg 30, 3751 XB Bunschoten-Spakenburg</text:span>
          </text:p>
            <text:p text:style-name="common-al">De gemeente Bunschoten heeft een aanvraag voor een omgevingsvergunning ontvangen. De vergunning is aangevraagd voor het vernieuwen van de berging/carport aan Nijkerkerweg 30, 3751 XB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5-2025. De gemeente neemt daarover waarschijnlijk voor 21-07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36059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05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05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224447</meta:user-defined>
    <dc:language>nl</dc:language>
    <meta:user-defined meta:name="OVERHEIDop.locatietype/OVERHEIDop.gebiedsmarkering">Punt</meta:user-defined>
    <meta:user-defined meta:name="DC.title">Aanvraag vergunning voor het vernieuwen van de berging/carport aan Nijkerkerweg 30, 3751 XB Bunschoten-Spakenburg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059</meta:user-defined>
    <meta:user-defined meta:name="OVERHEIDop.GmbID/DC.identifier">gmb-2025-236059</meta:user-defined>
    <meta:user-defined meta:name="OVERHEIDop.versieInformatie"/>
  </office:meta>
</office:document-meta>
</file>