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uinkamer en overkapping aan Zandakker 8 5541W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5-2025 een omgevingsvergunning verleend. De gemeente geeft hiermee toestemming voor het bouwen van een tuinkamer en overkapping aan Zandakker 8 5541WG Reusel. Het kenmerk van de gemeente voor deze zaak is 166751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605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5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5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173</meta:user-defined>
    <meta:user-defined meta:name="DCTERMS.abstract">bouwen van een tuinkamer 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tuinkamer en overkapping aan Zandakker 8 5541WG Reusel</meta:user-defined>
    <meta:user-defined meta:name="DCTERMS.W3CDTF/DCTERMS.available">2025-05-30</meta:user-defined>
    <meta:user-defined meta:name="DCTERMS.W3CDTF/OVERHEIDop.jaargang">2025</meta:user-defined>
    <meta:user-defined meta:name="OVERHEIDop.publicationIssue">236053</meta:user-defined>
    <meta:user-defined meta:name="OVERHEIDop.GmbID/DC.identifier">gmb-2025-236053</meta:user-defined>
    <meta:user-defined meta:name="OVERHEIDop.versieInformatie"/>
  </office:meta>
</office:document-meta>
</file>