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nieuwbouwwoning op de locatie Gerrit van Assendelftstraat 38 in Heemskerk, zaaknummer ODIJ-Z-25-1579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nieuwbouwwoning op de locatie Gerrit van Assendelftstraat 3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60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nieuwbouwwoning op de locatie Gerrit van Assendelftstraat 38 in Heemskerk, zaaknummer ODIJ-Z-25-157979</meta:user-defined>
    <meta:user-defined meta:name="DCTERMS.W3CDTF/DCTERMS.available">2025-05-30</meta:user-defined>
    <meta:user-defined meta:name="DCTERMS.W3CDTF/OVERHEIDop.jaargang">2025</meta:user-defined>
    <meta:user-defined meta:name="OVERHEIDop.publicationIssue">236052</meta:user-defined>
    <meta:user-defined meta:name="OVERHEIDop.GmbID/DC.identifier">gmb-2025-236052</meta:user-defined>
    <meta:user-defined meta:name="OVERHEIDop.versieInformatie"/>
  </office:meta>
</office:document-meta>
</file>