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bedrijfsgebouwen en saneren van het asbest aan de Prinsenmaatweg 10, 7224NE R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2 mei 2025 een sloopmelding ontvangen. De melding gaat over het slopen van bedrijfsgebouwen en saneren van het asbest aan de Prinsenmaatweg 10, 7224NE Rha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1830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36043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04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04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1830</meta:user-defined>
    <meta:user-defined meta:name="DCTERMS.abstract">Betreft: sloopmelding op locatie Prinsenmaatweg 10, 7224NE Rha</meta:user-defined>
    <dc:language>nl</dc:language>
    <meta:user-defined meta:name="OVERHEIDop.locatietype/OVERHEIDop.gebiedsmarkering">Vlak</meta:user-defined>
    <meta:user-defined meta:name="DC.title">Melding voor het slopen van bedrijfsgebouwen en saneren van het asbest aan de Prinsenmaatweg 10, 7224NE Rha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043</meta:user-defined>
    <meta:user-defined meta:name="OVERHEIDop.GmbID/DC.identifier">gmb-2025-236043</meta:user-defined>
    <meta:user-defined meta:name="OVERHEIDop.versieInformatie"/>
  </office:meta>
</office:document-meta>
</file>