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aanvraag voor gevelreclame voor een nieuwe winkel, aan Moormannstraat 8B, 6663RM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een aanvraag voor gevelreclame voor een nieuwe winkel aan Moormannstraat 8B, 6663RM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april 2025. De gemeente neemt daarover waarschijnlijk 2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03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3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3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6171</meta:user-defined>
    <meta:user-defined meta:name="DCTERMS.abstract">Betreft: Aanvraag op locatie Moormannstraat 8B, 6663RM Len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een aanvraag voor gevelreclame voor een nieuwe winkel, aan Moormannstraat 8B, 6663RM Lent</meta:user-defined>
    <meta:user-defined meta:name="OVERHEIDop.datumEindeReactietermijn">2025-06-02</meta:user-defined>
    <meta:user-defined meta:name="OVERHEIDop.terinzageleggingBG">https://jeleefomgeving.nl/inzien/001479179/c34ec1fc-9881-4e5e-af64-c1720f38808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039</meta:user-defined>
    <meta:user-defined meta:name="OVERHEIDop.GmbID/DC.identifier">gmb-2025-236039</meta:user-defined>
    <meta:user-defined meta:name="OVERHEIDop.versieInformatie"/>
  </office:meta>
</office:document-meta>
</file>