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49 2042LK Zandvoort, 0473-2025-0000774, het plaatsen van een zomeruitbreiding terras, dagelijks tussen 17:00 uur en 02:00 uur voor een periode vanaf twee weken voor tot en met 2 weken na de voor alle regio’s jaarlijks door het ministerie van OCW vastgestelde zomervakantieperiode,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0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774</meta:user-defined>
    <meta:user-defined meta:name="DCTERMS.abstract">het plaatsen van een zomeruitbreiding terras</meta:user-defined>
    <dc:language>nl</dc:language>
    <meta:user-defined meta:name="OVERHEIDop.locatietype/OVERHEIDop.gebiedsmarkering">Punt</meta:user-defined>
    <meta:user-defined meta:name="DC.title">Gemeente Zandvoort, vergunning verleend, Haltestraat 49 2042LK Zandvoort, 0473-2025-0000774, het plaatsen van een zomeruitbreiding terras, dagelijks tussen 17:00 uur en 02:00 uur voor een periode vanaf twee weken voor tot en met 2 weken na de voor alle regio’s jaarlijks door het ministerie van OCW vastgestelde zomervakantieperiode, verzonden 22-05-2025</meta:user-defined>
    <meta:user-defined meta:name="DCTERMS.W3CDTF/DCTERMS.available">2025-05-30</meta:user-defined>
    <meta:user-defined meta:name="DCTERMS.W3CDTF/OVERHEIDop.jaargang">2025</meta:user-defined>
    <meta:user-defined meta:name="OVERHEIDop.publicationIssue">236038</meta:user-defined>
    <meta:user-defined meta:name="OVERHEIDop.GmbID/DC.identifier">gmb-2025-236038</meta:user-defined>
    <meta:user-defined meta:name="OVERHEIDop.versieInformatie"/>
  </office:meta>
</office:document-meta>
</file>