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Christian Dopplerstraat  in Oegstgees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mei 2025, namens het college van burgemeester en wethouders van de gemeente Gemeente Oegstgeest, een melding van Verboom Installatietechniek B.V. De melding is ingediend voor het plaatsen van een propaantank op de locatie ten westen van de Christian Dopplerstraat in Oegstgeest. </text:p>
            <text:p text:style-name="common-al">De propaantank is 8 kubieke meter met 5 of minder vulmomenten per jaar. De propaantank is gelegen op de plek met X-coördinaat 90754 en Y-coördinaat 465054.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5871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60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587171</meta:user-defined>
    <meta:user-defined meta:name="DCTERMS.abstract">De melding is ingediend voor het plaatsen van een propaantank op de locatie ten westen van de Christian Dopplerstraat in Oegstgeest.</meta:user-defined>
    <dc:language>nl</dc:language>
    <meta:user-defined meta:name="OVERHEIDop.locatietype/OVERHEIDop.gebiedsmarkering">Adres</meta:user-defined>
    <meta:user-defined meta:name="DC.title">Ingekomen melding Besluit activiteiten leefomgeving – Christian Dopplerstraat  in Oegstgeest</meta:user-defined>
    <meta:user-defined meta:name="DCTERMS.W3CDTF/DCTERMS.available">2025-06-03</meta:user-defined>
    <meta:user-defined meta:name="DCTERMS.W3CDTF/OVERHEIDop.jaargang">2025</meta:user-defined>
    <meta:user-defined meta:name="OVERHEIDop.publicationIssue">236026</meta:user-defined>
    <meta:user-defined meta:name="OVERHEIDop.GmbID/DC.identifier">gmb-2025-236026</meta:user-defined>
    <meta:user-defined meta:name="OVERHEIDop.versieInformatie"/>
  </office:meta>
</office:document-meta>
</file>