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Lijsterstraat 6, 8471D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3054 voor een APV-vergunning op de locatie Lijsterstraat 6, 8471DN Wolvega. De vergunning is verleend. Het besluit betreft:</text:p>
            <text:p text:style-name="common-al">organisatie kansspel 28 mei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0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60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Lijsterstraat 6, 8471DN Wolveg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24</meta:user-defined>
    <meta:user-defined meta:name="OVERHEIDop.GmbID/DC.identifier">gmb-2025-236024</meta:user-defined>
    <meta:user-defined meta:name="OVERHEIDop.versieInformatie"/>
  </office:meta>
</office:document-meta>
</file>