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 Leidsevaart 44, 2182NB Hillegom, het bouwen van een dakkapel, het isoleren van de gevel, vergroten woning en constructiewijziging op de begane grond. Kenmerk Z2024-000027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het isoleren van de gevel, vergroten woning en constructiewijziging op de begane grond op de locatie Noorder Leidsevaart 44, 2182NB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 </text:span>27 mei 2025</text:p>
            <text:p text:style-name="common-al">
            <text:span text:style-name="nadrukcur">Uiterlijke reactiedatum:</text:span>8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602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2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2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38</meta:user-defined>
    <dc:language>nl</dc:language>
    <meta:user-defined meta:name="OVERHEIDop.locatietype/OVERHEIDop.gebiedsmarkering">Vlak</meta:user-defined>
    <meta:user-defined meta:name="DC.title">Afgehandelde Omgevingsvergunning, Noorder Leidsevaart 44, 2182NB Hillegom, het bouwen van een dakkapel, het isoleren van de gevel, vergroten woning en constructiewijziging op de begane grond. Kenmerk Z2024-00002738.</meta:user-defined>
    <meta:user-defined meta:name="DCTERMS.W3CDTF/DCTERMS.available">2025-06-02</meta:user-defined>
    <meta:user-defined meta:name="DCTERMS.W3CDTF/OVERHEIDop.jaargang">2025</meta:user-defined>
    <meta:user-defined meta:name="OVERHEIDop.publicationIssue">236023</meta:user-defined>
    <meta:user-defined meta:name="OVERHEIDop.GmbID/DC.identifier">gmb-2025-236023</meta:user-defined>
    <meta:user-defined meta:name="OVERHEIDop.versieInformatie"/>
  </office:meta>
</office:document-meta>
</file>