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orte Akkers 28 te V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endam maakt bekend dat zij voor de locatie Korte Akkers 28, 9644 XT Veendam een omgevingsvergunning op grond van de Wet algemene bepalingen omgevingsrecht (Wabo) hebben verleend. Het betreft de aanleg van een tweede mestbassin buiten het bouwvlak, het bouwen van een hekwerk rondom het mestbassin, het uitbreiden van het aantal sleufsilo’s en het verlengen van de bestaande sleufsilo’s (ook deels buiten het bouwvlak). </text:p>
            <text:p text:style-name="common-al">De omgevingsvergunning heeft betrekking op de volgende activiteiten: </text:p>
            <text:p text:style-name="common-al">Oprichten en in werking hebben van een inrichting;</text:p>
            <text:p text:style-name="common-al">bouwen van een bouwwerk;</text:p>
            <text:p text:style-name="common-al">het gebruiken van gronden in strijd met het bestemmingsplan. </text:p>
            <text:p text:style-name="common-al"/>
            <text:p text:style-name="tussenkopcur">Besluit omgevingsvergunning</text:p>
            <text:p text:style-name="common-al">Het besluit op de aanvraag, en alle op de zaak betrekking hebbende stukken liggen vanaf dinsdag 27 mei 2025 t/m maandag 30 juni 2025 ter inzage in het gemeentehuis van de gemeente Veendam, Raadhuisplein 5, Veendam.  </text:p>
            <text:p text:style-name="common-al"/>
            <text:p text:style-name="tussenkopcur">Beroep</text:p>
            <text:p text:style-name="common-al">Tegen het voornoemde besluit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text:a xlink:href="http://loket.rechtspraak.nl/bestuursrecht" xlink:type="simple">http://loket.rechtspraak.nl/bestuursrecht</text:a> Daarvoor moet u wel beschikken over een elektronische handtekening (DigiD of eHerkenning). Kijk op de genoemde site voor de precieze voorwaarden. Tegen de beslissing van de rechter kan eventueel nog hoger beroep worden ingesteld bij de Raad van State. Ieder die beroep instelt kan vragen haar/zijn persoonlijke gegevens niet bekend te maken.</text:p>
            <text:p text:style-name="common-al"/>
            <text:p text:style-name="tussenkopcur">Voorlopige voorziening</text:p>
            <text:p text:style-name="common-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3601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1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1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leg van een tweede mestbassin buiten het bouwvlak, het bouwen van een hekwerk rondom het mestbassin, het uitbreiden van het aantal sleufsilo’s en het verlengen van de bestaande sleufsilo’s (ook deels buiten het bouwvlak) Maatschap Wolfs Korte Akkers 28 te Veendam</meta:user-defined>
    <dc:language>nl</dc:language>
    <meta:user-defined meta:name="OVERHEIDop.locatietype/OVERHEIDop.gebiedsmarkering">Adres</meta:user-defined>
    <meta:user-defined meta:name="DC.title">Verleende omgevingsvergunning uitgebreide procedure, Korte Akkers 28 te Veendam.</meta:user-defined>
    <meta:user-defined meta:name="DCTERMS.W3CDTF/DCTERMS.available">2025-06-03</meta:user-defined>
    <meta:user-defined meta:name="DCTERMS.W3CDTF/OVERHEIDop.jaargang">2025</meta:user-defined>
    <meta:user-defined meta:name="OVERHEIDop.publicationIssue">236017</meta:user-defined>
    <meta:user-defined meta:name="OVERHEIDop.GmbID/DC.identifier">gmb-2025-236017</meta:user-defined>
    <meta:user-defined meta:name="OVERHEIDop.versieInformatie"/>
  </office:meta>
</office:document-meta>
</file>