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maatwerkvoorschriften reguliere procedure, Ekkersrijt 1001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Son en Breugel maakt bekend dat het besloten heeft op verzoek maatwerkvoorschriften op te stellen.</text:p>
            <text:p text:style-name="common-al">Melder: Hoevestaete b.v.</text:p>
            <text:p text:style-name="common-al">Locatie: Ejjersrijt 1001 te Son en Breugel</text:p>
            <text:p text:style-name="common-al">Activiteit: MBA saneren van de bodem</text:p>
            <text:p text:style-name="common-al">Voor: het hanteren van een terug saneerwaarde die onder de interventiewaarde ligt in plaats van industrie.</text:p>
            <text:p text:style-name="common-al">Datum verzoek: 2 april 2025</text:p>
            <text:p text:style-name="common-al">DSO verzoeknummer: 20250402000274</text:p>
            <text:p text:style-name="common-al">Besluitdatum: 27 me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n en Breugel,  Raadhuisplein 1, 5691 AL te Son en Breug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5-00589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601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1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1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898</meta:user-defined>
    <dc:language>nl</dc:language>
    <meta:user-defined meta:name="OVERHEIDop.locatietype/OVERHEIDop.gebiedsmarkering">Adres</meta:user-defined>
    <meta:user-defined meta:name="DC.title">Gemeente Son en Breugel, maatwerkvoorschriften reguliere procedure, Ekkersrijt 1001 te Son en Breugel</meta:user-defined>
    <meta:user-defined meta:name="DCTERMS.W3CDTF/DCTERMS.available">2025-05-30</meta:user-defined>
    <meta:user-defined meta:name="DCTERMS.W3CDTF/OVERHEIDop.jaargang">2025</meta:user-defined>
    <meta:user-defined meta:name="OVERHEIDop.publicationIssue">236016</meta:user-defined>
    <meta:user-defined meta:name="OVERHEIDop.GmbID/DC.identifier">gmb-2025-236016</meta:user-defined>
    <meta:user-defined meta:name="OVERHEIDop.versieInformatie"/>
  </office:meta>
</office:document-meta>
</file>