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Torenweg 6, 4503 GP Groede,  (OBG00) R 2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Torenweg 6  te Groed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Torenweg 6  te  Groede voor het slopen van een woning (CLZ-00008881).</text:p>
              </text:list-item>
            </text:list>
            <text:p text:style-name="common-al">De sloopmelding is ontvangen op 21-05-2025 en geaccepteerd op 27-05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601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1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1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8881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Geaccepteerde sloopmelding Torenweg 6, 4503 GP Groede,  (OBG00) R 2275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6015</meta:user-defined>
    <meta:user-defined meta:name="OVERHEIDop.GmbID/DC.identifier">gmb-2025-236015</meta:user-defined>
    <meta:user-defined meta:name="OVERHEIDop.versieInformatie"/>
  </office:meta>
</office:document-meta>
</file>