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6-6 t/m 7-6-2025, Kennemerstraatweg 54, 1815 L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ennemerstraatweg 54, 1815 LB Alkmaar<text:span text:style-name="nadrukvet">; </text:span>het plaatsen van een container van 6-6 t/m 7-6-2025</text:p>
            <text:p text:style-name="common-al">
            
          </text:p>
            <text:p text:style-name="common-al">Datum ontvangst: 20-05-2025</text:p>
            <text:p text:style-name="common-al">Zaaknummer: 0000118372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6014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014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014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183724</meta:user-defined>
    <dc:language>nl</dc:language>
    <meta:user-defined meta:name="OVERHEIDop.locatietype/OVERHEIDop.gebiedsmarkering">Vlak</meta:user-defined>
    <meta:user-defined meta:name="DC.title">Omgevingsvergunning aangevraagd: het plaatsen van een container van 6-6 t/m 7-6-2025, Kennemerstraatweg 54, 1815 LB Alkmaar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014</meta:user-defined>
    <meta:user-defined meta:name="OVERHEIDop.GmbID/DC.identifier">gmb-2025-236014</meta:user-defined>
    <meta:user-defined meta:name="OVERHEIDop.versieInformatie"/>
  </office:meta>
</office:document-meta>
</file>