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woonhuis, machineberging, paardenstallen en rijhal, Nieuwe Beekweg 199, 7548 RK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
            <text:span text:style-name="nadrukvet">Nieuwe Beekweg 199 </text:span> (0153Z2024112200014): het bouwen van een woonhuis, machineberging, paardenstallen en rijhal (Toegekend d.d. 27 mei 2025)</text:p>
            <text:p text:style-name="common-al">
            
          </text:p>
            <text:p text:style-name="common-al">STADSDEEL West</text:p>
            <text:p text:style-name="common-al">Wij hebben op 20 augustus 2024 een besluit genomen op de aanvraag met zaaknummer 0153Z2024112200014 voor het bouwen van een woonhuis, machineberging, paardenstallen en rijhal op de locatie Nieuwe Beekweg 199, 7548 RK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601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1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01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12200014</meta:user-defined>
    <dc:language>nl</dc:language>
    <meta:user-defined meta:name="OVERHEIDop.locatietype/OVERHEIDop.gebiedsmarkering">Punt</meta:user-defined>
    <meta:user-defined meta:name="DC.title">Kennisgeving besluit op aanvraag het bouwen van een woonhuis, machineberging, paardenstallen en rijhal, Nieuwe Beekweg 199, 7548 RK Enschede</meta:user-defined>
    <meta:user-defined meta:name="DCTERMS.W3CDTF/DCTERMS.available">2025-06-04</meta:user-defined>
    <meta:user-defined meta:name="DCTERMS.W3CDTF/OVERHEIDop.jaargang">2025</meta:user-defined>
    <meta:user-defined meta:name="OVERHEIDop.publicationIssue">236010</meta:user-defined>
    <meta:user-defined meta:name="OVERHEIDop.GmbID/DC.identifier">gmb-2025-236010</meta:user-defined>
    <meta:user-defined meta:name="OVERHEIDop.versieInformatie"/>
  </office:meta>
</office:document-meta>
</file>