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8 april 2025 een verzoek om intrekking ontvangen op de aanvraag voor een omgevingsvergunning voor het uitbreiden van de woning met een zijdelingse uitbouw met zaaknummer Z2025-00000246 op locatie Klapstraat 127 te Westervoort. De aanvraag is ingetrok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600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6</meta:user-defined>
    <meta:user-defined meta:name="DCTERMS.abstract">Overig document</meta:user-defined>
    <dc:language>nl</dc:language>
    <meta:user-defined meta:name="OVERHEIDop.locatietype/OVERHEIDop.gebiedsmarkering">Vlak</meta:user-defined>
    <meta:user-defined meta:name="DC.title">Intrekking aanvraa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006</meta:user-defined>
    <meta:user-defined meta:name="OVERHEIDop.GmbID/DC.identifier">gmb-2025-236006</meta:user-defined>
    <meta:user-defined meta:name="OVERHEIDop.versieInformatie"/>
  </office:meta>
</office:document-meta>
</file>