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Tolhuispa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parkeerterrein Tolhuispark, het organiseren van Dokkum Beach op 28 juni 2025 van 10.00 tot 23.00 uur en op 29 juni 2025 van 12.00 tot 20.00 uur. (besluit is verzonden op 3 jun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0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3624</meta:user-defined>
    <meta:user-defined meta:name="DCTERMS.abstract">Verleende evenementenvergunning voor het organiseren van Dokkum Beach op 28 en 29 juni 2025 op het perceel op het parkeerterrein Tolhuispark te Dokkum</meta:user-defined>
    <dc:language>nl</dc:language>
    <meta:user-defined meta:name="OVERHEIDop.locatietype/OVERHEIDop.gebiedsmarkering">Lijn</meta:user-defined>
    <meta:user-defined meta:name="DC.title">Evenementenvergunning parkeerterrein Tolhuispark te Dokk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000</meta:user-defined>
    <meta:user-defined meta:name="OVERHEIDop.GmbID/DC.identifier">gmb-2025-236000</meta:user-defined>
    <meta:user-defined meta:name="OVERHEIDop.versieInformatie"/>
  </office:meta>
</office:document-meta>
</file>