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onbezoldigd 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van de gemeente Ameland overwegende:</text:span>
          </text:p>
            <text:p text:style-name="common-al">dat met Sulta een detacheringsovereenkomst is aangegaan voor toezicht en handhaving in de Openbare Ruimte binnen de gemeentelijke grenzen;</text:p>
            <text:p text:style-name="common-al">dat de intentie is uitgesproken om deze medewerker van Sulta aan te wijzen als Toezichthouder in het domein van BOA Openbare Ruimte;</text:p>
            <text:p text:style-name="common-al">gelezen het ambtelijk voorstel;</text:p>
            <text:p text:style-name="common-al">gelet op de CAO gemeente;</text:p>
            <text:p text:style-name="common-al">
            <text:span text:style-name="nadrukvet">besluit:</text:span>
          </text:p>
            <text:p text:style-name="common-al">aan te wijzen tot onbezoldigd ambtenaar:</text:p>
            <text:p text:style-name="common-al">Naam : <text:span text:style-name="nadrukvet">X</text:span></text:p>
            <text:p text:style-name="common-al">Voornamen : <text:span text:style-name="nadrukvet">X</text:span></text:p>
            <text:p text:style-name="common-al">Geboortedatum : <text:span text:style-name="nadrukvet">X</text:span></text:p>
            <text:p text:style-name="common-al">Geboorteplaats : <text:span text:style-name="nadrukvet">X</text:span></text:p>
            <text:p text:style-name="common-al">Functie : Toezichthouder Alcoholwet</text:p>
            <text:p text:style-name="common-al">Ingangsdatum : 13 mei 2025</text:p>
            <text:p text:style-name="last-al">Deze aanwijzing geldt voor de duur van de met Sulta gesloten detacheringsovereenkoms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allum, 13 mei 2025</text:span></text:p>
          </text:section>
          <text:section text:name="ondertekening_id1-3-2-2-2">
            <text:p><text:span text:style-name="functie"/></text:p>
            <text:p><text:span text:style-name="functie">L.P. Stoel</text:span></text:p>
            <text:p><text:span text:style-name="functie">Burgemeester</text:span></text:p>
          </text:section>
          <text:section text:name="ondertekening_id1-3-2-2-3">
            <text:p><text:span text:style-name="functie"/></text:p>
            <text:p><text:span text:style-name="functie">I.J.W. Valk</text:span></text:p>
            <text:p><text:span text:style-name="functie">Secretaris-directeur</text:span></text:p>
          </text:section>
          <text:section text:name="ondertekening_id1-3-2-2-4">
            <text:p><text:span text:style-name="functie"/></text:p>
            <text:p><text:span text:style-name="functie">"Bepaalde persoonsgegevens zijn in deze publicatie weggelaten in verband met de bescherming van de persoonlijke levenssfeer, conform de Algemene Verordening Gegevensbescherming (AVG)."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599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9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9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eland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469657</meta:user-defined>
    <dc:language>nl</dc:language>
    <meta:user-defined meta:name="OVERHEIDop.locatietype/OVERHEIDop.gebiedsmarkering">Gemeente</meta:user-defined>
    <meta:user-defined meta:name="DC.title">Aanwijzingsbesluit onbezoldigd ambten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94</meta:user-defined>
    <meta:user-defined meta:name="OVERHEIDop.GmbID/DC.identifier">gmb-2025-235994</meta:user-defined>
    <meta:user-defined meta:name="OVERHEIDop.versieInformatie"/>
  </office:meta>
</office:document-meta>
</file>