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Muidergracht 12 1018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ten behoeve van de universiteit</text:p>
            <text:p text:style-name="common-al">Zaakadres: Plantage Muidergracht 12 1018TV Amsterdam</text:p>
            <text:p text:style-name="common-al">Datum ontvangst: 17-03-2025</text:p>
            <text:p text:style-name="common-al">Zaaknummer: Z2025-012030</text:p>
            <text:p text:style-name="common-al">DSO-nummer: 20250317019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99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9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9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30</meta:user-defined>
    <meta:user-defined meta:name="DCTERMS.abstract">wijzigen van de brandcompartimentering ten behoeve van de univers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tage Muidergracht 12 1018TV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990</meta:user-defined>
    <meta:user-defined meta:name="OVERHEIDop.GmbID/DC.identifier">gmb-2025-235990</meta:user-defined>
    <meta:user-defined meta:name="OVERHEIDop.versieInformatie"/>
  </office:meta>
</office:document-meta>
</file>