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gevingsplanactiviteit (milieu) – Zernikedreef 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0 januari een aanvraag voor een omgevingsvergunning milieu van Mentor Medical Systems B.V. Het bedrijf is gelegen op de locatie Zernikedreef 2 in Leiden. De aanvraag gaat over het plaatsen van een scrubber die ervoor zorgt dat de stof Isopropylalchohol, een stof die vrijkomt tijdens het productieproces, uit de lucht wordt gefilterd. 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5-0004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0491</meta:user-defined>
    <meta:user-defined meta:name="DCTERMS.abstract">het plaatsen van een scrubber</meta:user-defined>
    <dc:language>nl</dc:language>
    <meta:user-defined meta:name="OVERHEIDop.locatietype/OVERHEIDop.gebiedsmarkering">Adres</meta:user-defined>
    <meta:user-defined meta:name="DC.title">Aanvraag omgevingsvergunning omgevingsplanactiviteit (milieu) – Zernikedreef 2 in Lei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599</meta:user-defined>
    <meta:user-defined meta:name="OVERHEIDop.GmbID/DC.identifier">gmb-2025-23599</meta:user-defined>
    <meta:user-defined meta:name="OVERHEIDop.versieInformatie"/>
  </office:meta>
</office:document-meta>
</file>