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garage en bouwen van een veranda op het perceel Het Welvaren 14, 3828 R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garage en bouwen van een veranda op het perceel Het Welvaren 14, 3828 RP Hoogland</text:span>
          </text:p>
            <text:p text:style-name="common-al">De Gemeente Amersfoort heeft op 25-05-2025 een aanvraag voor een omgevingsvergunning ontvangen voor het uitbreiden van de garage en bouwen van een veranda op het perceel Het Welvaren 14, 3828 RP Hoogland, met kenmerk CLZ-000255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598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500</meta:user-defined>
    <dc:language>nl</dc:language>
    <meta:user-defined meta:name="OVERHEIDop.locatietype/OVERHEIDop.gebiedsmarkering">Punt</meta:user-defined>
    <meta:user-defined meta:name="DC.title">Ontvangen aanvraag omgevingsvergunning voor het uitbreiden van de garage en bouwen van een veranda op het perceel Het Welvaren 14, 3828 RP Hoogla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88</meta:user-defined>
    <meta:user-defined meta:name="OVERHEIDop.GmbID/DC.identifier">gmb-2025-235988</meta:user-defined>
    <meta:user-defined meta:name="OVERHEIDop.versieInformatie"/>
  </office:meta>
</office:document-meta>
</file>