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odborstlaan 2, 2566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86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odborstlaan 2, 2566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9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66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oodborstlaan 2, 2566 ET 's-Gravenhag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87</meta:user-defined>
    <meta:user-defined meta:name="OVERHEIDop.GmbID/DC.identifier">gmb-2025-235987</meta:user-defined>
    <meta:user-defined meta:name="OVERHEIDop.versieInformatie"/>
  </office:meta>
</office:document-meta>
</file>