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tting om de zij- en achtertuin bij de woning, Stadhouder Willem V straat 1 1785J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tadhouder Willem V straat 1 1785JA Den Helder, plaatsen van een schutting om de zij- en achtertuin bij de woning</text:p>
            <text:p text:style-name="common-al">Datum ontvangst: 23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98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13</meta:user-defined>
    <meta:user-defined meta:name="DCTERMS.abstract">plaatsen van een schutting om de zij- en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hutting om de zij- en achtertuin bij de woning, Stadhouder Willem V straat 1 1785JA Den Held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85</meta:user-defined>
    <meta:user-defined meta:name="OVERHEIDop.GmbID/DC.identifier">gmb-2025-235985</meta:user-defined>
    <meta:user-defined meta:name="OVERHEIDop.versieInformatie"/>
  </office:meta>
</office:document-meta>
</file>