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het akkerland gelegen aan de 1e Bovenstreeklaan, Bellingwolde, evenementenvergunning voor het organiseren van het evenement ‘Fakkeloptocht/Paasvuur’, op 20 april 2025, verzenddatum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59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Fakkeloptocht/Paasvuur’, op 20 april 2025, locatie: Op het akkerland gelegen aan de 1e Bovenstreeklaan.</meta:user-defined>
    <dc:language>nl</dc:language>
    <meta:user-defined meta:name="OVERHEIDop.locatietype/OVERHEIDop.gebiedsmarkering">Punt</meta:user-defined>
    <meta:user-defined meta:name="DC.title">Verleende evenementenvergunning: Op het akkerland gelegen aan de 1e Bovenstreeklaan, Bellingwolde, evenementenvergunning voor het organiseren van het evenement ‘Fakkeloptocht/Paasvuur’, op 20 april 2025, verzenddatum: 16 januari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98</meta:user-defined>
    <meta:user-defined meta:name="OVERHEIDop.GmbID/DC.identifier">gmb-2025-23598</meta:user-defined>
    <meta:user-defined meta:name="OVERHEIDop.versieInformatie"/>
  </office:meta>
</office:document-meta>
</file>