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ogst op 12 juli 2025 |  |, Zuidervaart 131, 1847 LK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uidervaart 131 in Zuidschermer<text:span text:style-name="nadrukvet">; </text:span>het organiseren van Oogst op 12 juli 2025 </text:p>
            <text:p text:style-name="common-al">
            
          </text:p>
            <text:p text:style-name="common-al">Datum ontvangst: 15-05-2025</text:p>
            <text:p text:style-name="last-al">Zaaknummer: 00001175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5508</meta:user-defined>
    <meta:user-defined meta:name="DCTERMS.abstract">het organiseren van Oogst op 12 juli 202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Oogst op 12 juli 2025 |  |, Zuidervaart 131, 1847 LK Zuidscherm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79</meta:user-defined>
    <meta:user-defined meta:name="OVERHEIDop.GmbID/DC.identifier">gmb-2025-235979</meta:user-defined>
    <meta:user-defined meta:name="OVERHEIDop.versieInformatie"/>
  </office:meta>
</office:document-meta>
</file>