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straatartiest</text:p>
      <text:section text:name="zakelijke-mededeling_id1-3-2" text:style-name="zakelijke-mededeling">
        <text:section text:name="zakelijke-mededeling-tekst_id1-3-2-1" text:style-name="zakelijke-mededeling-tekst">
          <text:section text:name="tekst_id1-3-2-1-1" text:style-name="tekst">
            <text:p text:style-name="common-al">Het betreft een optreden van de Dickens Christmas Band in verband met het 12,5 jarig bestaan. Het optreden vindt plaats op het Raadhuisplein in Pijnacker op zaterdag 12 juli 2025 van 11.00 uur tot 12.00 uur.</text:p>
            <text:p text:style-name="common-al"/>
            <text:p text:style-name="common-al">
            <text:span text:style-name="nadrukvet">Juridisch</text:span>
            <text:span text:style-name="nadrukvet">kader</text:span>
          </text:p>
            <text:p text:style-name="common-al">Op basis van artikel 2:9, eerste lid van de APV is het verboden op te treden op of aan door de burgemeester aangewezen wegen of gedeelten daarvan ten behoeve van publiek als straatartiest wanneer tijdens deze optredens muziek of anderszins geluid ten gehore wordt gebracht. Het Raadhuisplein in Pijnacker is als een dergelijk gebied aangewezen. Op basis van artikel 2:9, derde lid van de APV kan de burgemeester ontheffing verlenen van voornoemd verbod.</text:p>
            <text:p text:style-name="common-al"/>
            <text:p text:style-name="common-al">
            <text:span text:style-name="nadrukvet">Zaaknummer</text:span>: 1586360</text:p>
            <text:p text:style-name="common-al">
            <text:span text:style-name="nadrukvet">Verzenddatum</text:span>: 27 me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9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ontheffing straatartiest</meta:user-defined>
    <meta:user-defined meta:name="DCTERMS.W3CDTF/DCTERMS.available">2025-05-30</meta:user-defined>
    <meta:user-defined meta:name="DCTERMS.W3CDTF/OVERHEIDop.jaargang">2025</meta:user-defined>
    <meta:user-defined meta:name="OVERHEIDop.publicationIssue">235976</meta:user-defined>
    <meta:user-defined meta:name="OVERHEIDop.GmbID/DC.identifier">gmb-2025-235976</meta:user-defined>
    <meta:user-defined meta:name="OVERHEIDop.versieInformatie"/>
  </office:meta>
</office:document-meta>
</file>