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 Westbroekse Binnenweg 15a,3612 AE Tienhoven - de renovatie sauna Grav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6 december 2024</text:p>
            <text:p text:style-name="common-al">Zaaknummer: Z2024-00002243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de renovatie sauna Gravingen",  Westbroekse Binnenweg 15a,3612 AE Tienhoven en zaaknummer Z2024-00002243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22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9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43</meta:user-defined>
    <meta:user-defined meta:name="DCTERMS.abstract">Betreft: Verzoek ingetrokken op locatie  Westbroekse Binnenweg 15a,3612 AE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 Westbroekse Binnenweg 15a,3612 AE Tienhoven - de renovatie sauna Graving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97</meta:user-defined>
    <meta:user-defined meta:name="OVERHEIDop.GmbID/DC.identifier">gmb-2025-23597</meta:user-defined>
    <meta:user-defined meta:name="OVERHEIDop.versieInformatie"/>
  </office:meta>
</office:document-meta>
</file>