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628125a-2222-477f-88e4-0e3c43d8e7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ing gehandicaptenparkeerplaats te Uilebord</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06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plek gereserveerd wordt ten behoeve van een minder valide persoon;</text:p>
              </text:list-item>
              <text:list-item text:style-override="id1-3-2-1-1-6-2">
                <text:number>•</text:number>
                <text:p text:style-name="al">dit belang groter weegt dan de openbaarheid van de parkeerplaats en daarom de parkeerplaats gereserveerd wordt als gehandicaptenparkeerplaats op kenteken;</text:p>
              </text:list-item>
              <text:list-item text:style-override="id1-3-2-1-1-6-3">
                <text:number>•</text:number>
                <text:p text:style-name="al">de in dit verkeersbesluit onder 'besluiten' genoemde wegen in beheer zijn bij de gemeente Blaricum, en gelegen zijn binnen de bebouwde kom;</text:p>
              </text:list-item>
              <text:list-item text:style-override="id1-3-2-1-1-6-4">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het reserveren van een parkeerplaats als gehandicaptenparkeerplaats ter hoogte van T’ Grachtje 1 op de Uilebord door middel van het plaatsen van Bord E06 (RVV1990) en het plaatsen van een wit kruis conform bijgevoegde situatietekening. </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13.69999999999999mm" svg:height="70.4mm"><draw:image xlink:href="Pictures/Picture2ie628125a-2222-477f-88e4-0e3c43d8e75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7 mei 2025 </text:span></text:p>
            <text:p><text:span text:style-name="functie">Namens het college van Blaricum,</text:span></text:p>
            <text:p><text:span text:style-name="functie">K. Jordans</text:span></text:p>
            <text:p><text:span text:style-name="functie">Teamleider Ruimtelijke Ontwikkeling &amp; Openbare Ruimte</text:span></text:p>
            <text:p><text:span text:style-name="functie">BEL Combinatie</text:span></text:p>
            <text:p><text:span text:style-name="functie"/></text:p>
            <text:p><text:span text:style-name="functie">Dit document is digitaal ondertekend. </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59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gehandicaptenparkeerplaats - Uileb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41</meta:user-defined>
    <meta:user-defined meta:name="DCTERMS.abstract">het reserveren van een parkeerplaats als gehandicaptenparkeerplaats</meta:user-defined>
    <meta:user-defined meta:name="OVERHEIDop.verkeersbordcode">E6</meta:user-defined>
    <dc:language>nl</dc:language>
    <meta:user-defined meta:name="OVERHEIDop.locatietype/OVERHEIDop.gebiedsmarkering">Punt</meta:user-defined>
    <meta:user-defined meta:name="DC.title">Verkeersbesluit – aanwijzing gehandicaptenparkeerplaats te Uilebord</meta:user-defined>
    <meta:user-defined meta:name="DCTERMS.W3CDTF/DCTERMS.available">2025-05-30</meta:user-defined>
    <meta:user-defined meta:name="OVERHEIDop.externeBijlage">Advies politie|exb-2025-19958</meta:user-defined>
    <meta:user-defined meta:name="DCTERMS.W3CDTF/OVERHEIDop.jaargang">2025</meta:user-defined>
    <meta:user-defined meta:name="OVERHEIDop.publicationIssue">235964</meta:user-defined>
    <meta:user-defined meta:name="OVERHEIDop.GmbID/DC.identifier">gmb-2025-235964</meta:user-defined>
    <meta:user-defined meta:name="OVERHEIDop.versieInformatie"/>
  </office:meta>
</office:document-meta>
</file>