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van een inrit/uitweg op Hoefblad 12 5575DJ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5511</text:p>
            <text:p text:style-name="common-al">Ontvangstdatum aanvraag: 10-05-2025</text:p>
            <text:p text:style-name="common-al">Plaats/adres: Hoefblad 12 5575DJ Luyksgestel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596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6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6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5511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aanleggen van een inrit/uitweg op Hoefblad 12 5575DJ Luyksgeste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962</meta:user-defined>
    <meta:user-defined meta:name="OVERHEIDop.GmbID/DC.identifier">gmb-2025-235962</meta:user-defined>
    <meta:user-defined meta:name="OVERHEIDop.versieInformatie"/>
  </office:meta>
</office:document-meta>
</file>