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Schukkinkweg 33, 7535 PB Enschede, Verzoeklocatie 202505230065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3 mei 2025 hebben wij een aanvraag ontvangen voor het bouwen van een vrijstaand woonhuis op de locatie Schukkinkweg 33. De aanvraag is geregistreerd onder zaaknummer 0153Z20250527000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95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5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5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70003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bouwen van een vrijstaand woonhuis, Schukkinkweg 33, 7535 PB Enschede, Verzoeklocatie 2025052300657</meta:user-defined>
    <meta:user-defined meta:name="DCTERMS.W3CDTF/DCTERMS.available">2025-06-04</meta:user-defined>
    <meta:user-defined meta:name="DCTERMS.W3CDTF/OVERHEIDop.jaargang">2025</meta:user-defined>
    <meta:user-defined meta:name="OVERHEIDop.publicationIssue">235959</meta:user-defined>
    <meta:user-defined meta:name="OVERHEIDop.GmbID/DC.identifier">gmb-2025-235959</meta:user-defined>
    <meta:user-defined meta:name="OVERHEIDop.versieInformatie"/>
  </office:meta>
</office:document-meta>
</file>