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aangaan koopovereenkom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betreffende gronden: </text:p>
            <text:list text:style-name="id1-3-2-1-1-3">
              <text:list-item text:style-override="id1-3-2-1-1-3-1">
                <text:number>1.</text:number>
                <text:p text:style-name="al">ongeveer 31 m2 van perceel Heerhugowaard, sectie O, nummer 6165, nabij Laan van Broekhorn 48;</text:p>
              </text:list-item>
              <text:list-item text:style-override="id1-3-2-1-1-3-2">
                <text:number>2.</text:number>
                <text:p text:style-name="al">ongeveer 45 m2 van perceel Heerhugowaard, sectie P, nummer 12466, nabij Oosterpark;</text:p>
              </text:list-item>
              <text:list-item text:style-override="id1-3-2-1-1-3-3">
                <text:number>3.</text:number>
                <text:p text:style-name="al">ongeveer 45 m2 van perceel Heerhugowaard, sectie P, nummer 12673, nabij Meerkoetstraat;</text:p>
              </text:list-item>
              <text:list-item text:style-override="id1-3-2-1-1-3-4">
                <text:number>4.</text:number>
                <text:p text:style-name="al">ongeveer 36 m2 van perceel Heerhugowaard, sectie O, nummer 6696, nabij Butterhuizenpad. </text:p>
              </text:list-item>
            </text:list>
            <text:p text:style-name="common-al">
            <text:span text:style-name="nadrukvet">Aangaan koopovereenkomst</text:span>
          </text:p>
            <text:p text:style-name="common-al">De gemeente Dijk en Waard (“de gemeente”) is voornemens voormeld perceel te verkopen aan HVC,  waardoor HVC een WOS-stations kan realiseren ten behoeve van een warmtenet van de betreffende wijken Heerhugowaard-Zuid, de Draai en Broekhorn. </text:p>
            <text:p text:style-name="common-al">
            <text:span text:style-name="nadrukvet">HVC is de enige serieuze gegadigde</text:span>
          </text:p>
            <text:p text:style-name="common-al">De gemeente is van oordeel dat slechts één serieuze gegadigde in aanmerking komt voor deze ruil, namelijk HVC. Ten overvloede zij erop gewezen dat de gemeente daarbij een ruime mate van beleidsvrijheid toekomt. </text:p>
            <text:p text:style-name="common-al">HVC komt als enige serieuze gegadigde in aanmerking omdat: </text:p>
            <text:list text:style-name="id1-3-2-1-1-9">
              <text:list-item text:style-override="id1-3-2-1-1-9-1">
                <text:number>-</text:number>
                <text:p text:style-name="al"> HVC belast is met de aanleg van nutsvoorzieningen (warmtenet) in de wijk.</text:p>
              </text:list-item>
              <text:list-item text:style-override="id1-3-2-1-1-9-2">
                <text:number>-</text:number>
                <text:p text:style-name="al"> HVC momenteel de enige partij is die de mogelijkheden heeft om binnen de gemeente een hoog temperatuur warmtenet aan te leggen.</text:p>
              </text:list-item>
              <text:list-item text:style-override="id1-3-2-1-1-9-3">
                <text:number>-</text:number>
                <text:p text:style-name="al"> Tussen HVC en gemeente de afspraak in een overeenkomst is vastgelegd dat HVC minimaal 400 woning gaat voorzien van warmte. </text:p>
              </text:list-item>
            </text:list>
            <text:p text:style-name="common-al">
            <text:span text:style-name="nadrukvet">Niet eens met voorgenomen verkoop? </text:span>
          </text:p>
            <text:p text:style-name="common-al">Indien u zich niet kunt verenigen met de voorgenomen verkoop, dan dient u dit uiterlijk voor 18 juni 2025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gronduitgifte HVC”.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VC zouden immers onredelijk worden benadeeld indien pas na deze (duidelijk kenbaar gemaakte) termijn alsnog tegen het voornemen respectievelijk het aangaan van de verkoopovereenkomst zou worden opgekomen. </text:p>
            <text:p text:style-name="common-al">
            <text:span text:style-name="nadrukvet">Reden publicatie</text:span>
          </text:p>
            <text:p text:style-name="last-al">De gemeente publiceert dit voornemen op <text:a xlink:href="http://www.overheid.nl" xlink:type="simple"><text:span text:style-name="nadrukondlijn">www.overheid.nl</text:span></text:a>.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595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Publicatie voornemen tot aangaan koopovereenkomst</meta:user-defined>
    <meta:user-defined meta:name="DCTERMS.W3CDTF/DCTERMS.available">2025-05-30</meta:user-defined>
    <meta:user-defined meta:name="DCTERMS.W3CDTF/OVERHEIDop.jaargang">2025</meta:user-defined>
    <meta:user-defined meta:name="OVERHEIDop.publicationIssue">235957</meta:user-defined>
    <meta:user-defined meta:name="OVERHEIDop.GmbID/DC.identifier">gmb-2025-235957</meta:user-defined>
    <meta:user-defined meta:name="OVERHEIDop.versieInformatie"/>
  </office:meta>
</office:document-meta>
</file>