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edrijfsgebouw op de locatie Hoofdweg 46, 7382BJ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7 mei 2025</text:p>
            <text:p text:style-name="common-al">Kenmerk: Z2025-0000075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bedrijfsgebouw buite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8 jul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59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8</meta:user-defined>
    <meta:user-defined meta:name="DCTERMS.abstract">Hoofdweg 46, 7382BJ Klarenbeek</meta:user-defined>
    <dc:language>nl</dc:language>
    <meta:user-defined meta:name="OVERHEIDop.locatietype/OVERHEIDop.gebiedsmarkering">Vlak</meta:user-defined>
    <meta:user-defined meta:name="DC.title">Omgevingsvergunning verleend voor het bouwen van een bedrijfsgebouw op de locatie Hoofdweg 46, 7382BJ Klarenbeek</meta:user-defined>
    <meta:user-defined meta:name="DCTERMS.W3CDTF/DCTERMS.available">2025-06-02</meta:user-defined>
    <meta:user-defined meta:name="DCTERMS.W3CDTF/OVERHEIDop.jaargang">2025</meta:user-defined>
    <meta:user-defined meta:name="OVERHEIDop.publicationIssue">235955</meta:user-defined>
    <meta:user-defined meta:name="OVERHEIDop.GmbID/DC.identifier">gmb-2025-235955</meta:user-defined>
    <meta:user-defined meta:name="OVERHEIDop.versieInformatie"/>
  </office:meta>
</office:document-meta>
</file>